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loext:graphic-properties draw:fill-gradient-name="gradient" draw:fill-hatch-name="hatch"/>
      <style:paragraph-properties fo:line-height="150%" fo:text-align="start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fo:font-style="italic" style:font-style-asian="italic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tyle="italic" style:font-style-asian="italic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end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013f8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ŁNOMOCNICTWO</text:p>
      <text:p text:style-name="P5">Ja, niżej podpisana/y, udzielam pełnomocnictwa:</text:p>
      <text:p text:style-name="P6">______________________________________________________________________ <text:line-break/>(imię, nazwisko osoby dla której jest udzielane pełnomocnictwo) </text:p>
      <text:p text:style-name="P6">leg. się dowodem osobistym <text:s/>______________________________________________ </text:p>
      <text:p text:style-name="P6">(seria, numer), zam. ______________________________________________________ <text:tab/> </text:p>
      <text:p text:style-name="P6">(adres) _________________________________________________________________</text:p>
      <text:p text:style-name="P5">upoważniając pełnomocnika do udziału w moim imieniu w Nadzwyczajnym Walnym Zebraniu Członków Polskiego Towarzystwa Walki z Mukowiscydozą, które odbędzie się w dniu 15 października 2021r. w Dziekanowie Leśnym (aula CLM) oraz do głosowania podczas wskazanego Zebrania nad wszystkimi uchwałami, według uznania pełnomocnika.</text:p>
      <text:p text:style-name="P4"/>
      <text:p text:style-name="P4">______________________________</text:p>
      <text:p text:style-name="P4"><text:span text:style-name="T1">(miejscowość, data)</text:span></text:p>
      <text:p text:style-name="P4">_____________________________________</text:p>
      <text:p text:style-name="P4">_____________________________________</text:p>
      <text:p text:style-name="P4"><text:span text:style-name="T1">(imię, nazwisko, adres, nr dowodu osobistego</text:span></text:p>
      <text:p text:style-name="P4"><text:span text:style-name="T1">osoby udzielającej pełnomocnictwa)</text:span></text:p>
      <text:p text:style-name="P4"><text:span text:style-name="T1">_____________________________________</text:span></text:p>
      <text:p text:style-name="P4"><text:span text:style-name="T1">(czytelny podpis osoby udzielającej pełnomocnictwa)</text:span></text:p>
      <text:p text:style-name="P2"/>
      <text:p text:style-name="P3"/>
      <text:p text:style-name="P3"/>
      <text:p text:style-name="P1"/>
      <text:p text:style-name="P5"><text:s/><text:span text:style-name="T2">Podpisane pełnomocnictwo należy odesłać skanem na adres mailowy wzc@oddychaj.pl do dnia 14 października br. </text:span><text:span text:style-name="T3">Przesyłany plik (pełnomocnictwo) należy zabezpieczyć hasłe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Czerwińska-Wyraz</meta:initial-creator>
    <meta:editing-cycles>13</meta:editing-cycles>
    <meta:creation-date>2021-09-29T09:40:00</meta:creation-date>
    <dc:date>2021-09-30T17:53:36.153000000</dc:date>
    <meta:editing-duration>PT13M28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6" meta:word-count="108" meta:character-count="1201" meta:non-whitespace-character-count="1101"/>
    <meta:user-defined meta:name="AppVersion">16.0000</meta:user-defined>
    <meta:template xlink:type="simple" xlink:actuate="onRequest" xlink:title="Normal" xlink:href=""/>
  </office:meta>
</office:document-meta>
</file>